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8000000080903350D0.png"/>
  <manifest:file-entry manifest:media-type="image/png" manifest:full-path="Pictures/100002010000004000000040C24B5D21.png"/>
  <manifest:file-entry manifest:media-type="image/png" manifest:full-path="Pictures/100002010000008000000080E0460F20.png"/>
  <manifest:file-entry manifest:media-type="image/png" manifest:full-path="Pictures/10000201000000800000008017A2BE65.png"/>
  <manifest:file-entry manifest:media-type="image/png" manifest:full-path="Pictures/100002010000008000000080C0CD19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100%" draw:opacity-name="Transparency_20_2" draw:textarea-horizontal-align="justify" draw:textarea-vertical-align="middle" draw:auto-grow-height="false" draw:shadow="hidden" draw:shadow-opacity="10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b84747" draw:opacity-name="Transparency_20_1" draw:textarea-horizontal-align="justify" draw:textarea-vertical-align="middle" draw:auto-grow-height="false"/>
    </style:style>
    <style:style style:name="gr5" style:family="graphic" style:parent-style-name="standard">
      <style:graphic-properties draw:fill-color="#198a8a" draw:opacity="30%" draw:textarea-horizontal-align="right" draw:textarea-vertical-align="middle" draw:auto-grow-height="false" draw:shadow-opacity="30%"/>
    </style:style>
    <style:style style:name="gr6" style:family="graphic" style:parent-style-name="standard">
      <style:graphic-properties draw:stroke="dash" draw:stroke-dash="Fine_20_Dashed" draw:textarea-horizontal-align="center" draw:textarea-vertical-align="middle"/>
    </style:style>
    <style:style style:name="gr7" style:family="graphic" style:parent-style-name="standard">
      <style:graphic-properties draw:fill-color="#000080" draw:opacity="10%" draw:textarea-horizontal-align="justify" draw:textarea-vertical-align="middle" draw:auto-grow-height="false" draw:shadow-opacity="1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386cm" svg:height="3.386cm" svg:x="-4.886cm" svg:y="7cm">
          <draw:image xlink:href="Pictures/100002010000008000000080903350D0.png" xlink:type="simple" xlink:show="embed" xlink:actuate="onLoad">
            <text:p/>
          </draw:image>
        </draw:frame>
        <draw:frame draw:style-name="gr1" draw:text-style-name="P1" draw:layer="layout" svg:width="3.386cm" svg:height="3.386cm" svg:x="-4.5cm" svg:y="11.114cm">
          <draw:image xlink:href="Pictures/100002010000008000000080E0460F20.png" xlink:type="simple" xlink:show="embed" xlink:actuate="onLoad">
            <text:p/>
          </draw:image>
        </draw:frame>
        <draw:custom-shape draw:style-name="gr2" draw:text-style-name="P1" draw:layer="layout" svg:width="14.5cm" svg:height="15.5cm" svg:x="1.5cm" svg:y="4.5cm">
          <text:p/>
          <draw:enhanced-geometry svg:viewBox="0 0 21600 21600" draw:path-stretchpoint-x="10800" draw:path-stretchpoint-y="10800" draw:text-areas="?f3 ?f4 ?f5 ?f6" draw:type="round-rectangle" draw:modifiers="1007.413756160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5cm" svg:height="1cm" svg:x="2cm" svg:y="3.5cm">
          <text:p text:style-name="P1">Keyst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cm" svg:height="1cm" svg:x="7.6cm" svg:y="3.4cm">
          <text:p text:style-name="P1">Passphras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" draw:text-style-name="P1" draw:layer="layout" svg:width="2.024cm" svg:height="1.838cm" svg:x="6.676cm" svg:y="3cm">
          <draw:image xlink:href="Pictures/10000201000000800000008017A2BE65.png" xlink:type="simple" xlink:show="embed" xlink:actuate="onLoad">
            <text:p/>
          </draw:image>
        </draw:frame>
        <draw:custom-shape draw:style-name="gr5" draw:text-style-name="P1" draw:layer="layout" svg:width="13.5cm" svg:height="2.778cm" svg:x="2cm" svg:y="5.9cm">
          <text:p text:style-name="P1">Keypair + certificate chain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05cm" svg:height="1.805cm" svg:x="4.795cm" svg:y="6.3cm">
          <draw:image xlink:href="Pictures/100002010000004000000040C24B5D21.png" xlink:type="simple" xlink:show="embed" xlink:actuate="onLoad">
            <text:p/>
          </draw:image>
        </draw:frame>
        <draw:custom-shape draw:style-name="gr5" draw:text-style-name="P1" draw:layer="layout" svg:width="13.5cm" svg:height="1.778cm" svg:x="2cm" svg:y="9.922cm">
          <text:p text:style-name="P1">Trusted certificate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05cm" svg:height="1.805cm" svg:x="2.6cm" svg:y="9.9cm">
          <draw:image xlink:href="Pictures/100002010000004000000040C24B5D21.png" xlink:type="simple" xlink:show="embed" xlink:actuate="onLoad">
            <text:p/>
          </draw:image>
        </draw:frame>
        <draw:frame draw:style-name="gr1" draw:text-style-name="P1" draw:layer="layout" svg:width="1.805cm" svg:height="1.805cm" svg:x="4.995cm" svg:y="6.1cm">
          <draw:image xlink:href="Pictures/100002010000004000000040C24B5D21.png" xlink:type="simple" xlink:show="embed" xlink:actuate="onLoad">
            <text:p/>
          </draw:image>
        </draw:frame>
        <draw:custom-shape draw:style-name="gr3" draw:text-style-name="P1" draw:layer="layout" svg:width="3.869cm" svg:height="0.801cm" svg:x="2.331cm" svg:y="5.099cm">
          <text:p text:style-name="P1">Alias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05cm" svg:height="1.805cm" svg:x="5.195cm" svg:y="5.895cm">
          <draw:image xlink:href="Pictures/100002010000004000000040C24B5D21.png" xlink:type="simple" xlink:show="embed" xlink:actuate="onLoad">
            <text:p/>
          </draw:image>
        </draw:frame>
        <draw:custom-shape draw:style-name="gr3" draw:text-style-name="P1" draw:layer="layout" svg:width="3.869cm" svg:height="0.801cm" svg:x="2.331cm" svg:y="9.1cm">
          <text:p text:style-name="P1">Alias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3cm" svg:y1="16cm" svg:x2="3cm" svg:y2="18.5cm">
          <text:p/>
        </draw:line>
        <draw:line draw:style-name="gr6" draw:text-style-name="P1" draw:layer="layout" svg:x1="8.75cm" svg:y1="16cm" svg:x2="8.75cm" svg:y2="18.5cm">
          <text:p/>
        </draw:line>
        <draw:line draw:style-name="gr6" draw:text-style-name="P1" draw:layer="layout" svg:x1="14.5cm" svg:y1="16cm" svg:x2="14.5cm" svg:y2="18.5cm">
          <text:p/>
        </draw:line>
        <draw:custom-shape draw:style-name="gr4" draw:text-style-name="P2" draw:layer="layout" svg:width="3cm" svg:height="0.5cm" svg:x="2.4cm" svg:y="8cm">
          <text:p text:style-name="P2"><text:span text:style-name="T1">Passphras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" draw:text-style-name="P1" draw:layer="layout" svg:width="1cm" svg:height="0.886cm" svg:x="2.1cm" svg:y="7.4cm">
          <draw:image xlink:href="Pictures/10000201000000800000008017A2BE65.png" xlink:type="simple" xlink:show="embed" xlink:actuate="onLoad">
            <text:p/>
          </draw:image>
        </draw:frame>
        <draw:custom-shape draw:style-name="gr7" draw:text-style-name="P1" draw:layer="layout" svg:width="1.848cm" svg:height="1.87cm" svg:x="2.452cm" svg:y="6.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57cm" svg:height="1.5cm" svg:x="2.743cm" svg:y="6.2cm">
          <draw:image xlink:href="Pictures/100002010000008000000080C0CD1991.png" xlink:type="simple" xlink:show="embed" xlink:actuate="onLoad">
            <text:p/>
          </draw:image>
        </draw:frame>
        <draw:custom-shape draw:style-name="gr3" draw:text-style-name="P1" draw:layer="layout" svg:width="3.869cm" svg:height="0.801cm" svg:x="2.3cm" svg:y="18cm">
          <text:p text:style-name="P1">Alias 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3.5cm" svg:height="2.778cm" svg:x="2cm" svg:y="12.822cm">
          <text:p text:style-name="P1">Keypair + certificate chain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05cm" svg:height="1.805cm" svg:x="4.795cm" svg:y="13.222cm">
          <draw:image xlink:href="Pictures/100002010000004000000040C24B5D21.png" xlink:type="simple" xlink:show="embed" xlink:actuate="onLoad">
            <text:p/>
          </draw:image>
        </draw:frame>
        <draw:frame draw:style-name="gr1" draw:text-style-name="P1" draw:layer="layout" svg:width="1.805cm" svg:height="1.805cm" svg:x="4.995cm" svg:y="13.022cm">
          <draw:image xlink:href="Pictures/100002010000004000000040C24B5D21.png" xlink:type="simple" xlink:show="embed" xlink:actuate="onLoad">
            <text:p/>
          </draw:image>
        </draw:frame>
        <draw:custom-shape draw:style-name="gr3" draw:text-style-name="P1" draw:layer="layout" svg:width="3.869cm" svg:height="0.801cm" svg:x="2.331cm" svg:y="12.021cm">
          <text:p text:style-name="P1">Alias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05cm" svg:height="1.805cm" svg:x="5.195cm" svg:y="12.817cm">
          <draw:image xlink:href="Pictures/100002010000004000000040C24B5D21.png" xlink:type="simple" xlink:show="embed" xlink:actuate="onLoad">
            <text:p/>
          </draw:image>
        </draw:frame>
        <draw:custom-shape draw:style-name="gr4" draw:text-style-name="P2" draw:layer="layout" svg:width="3cm" svg:height="0.5cm" svg:x="2.4cm" svg:y="14.922cm">
          <text:p text:style-name="P2"><text:span text:style-name="T1">Passphras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" draw:text-style-name="P1" draw:layer="layout" svg:width="1cm" svg:height="0.886cm" svg:x="2.1cm" svg:y="14.322cm">
          <draw:image xlink:href="Pictures/10000201000000800000008017A2BE65.png" xlink:type="simple" xlink:show="embed" xlink:actuate="onLoad">
            <text:p/>
          </draw:image>
        </draw:frame>
        <draw:custom-shape draw:style-name="gr7" draw:text-style-name="P1" draw:layer="layout" svg:width="1.848cm" svg:height="1.87cm" svg:x="2.452cm" svg:y="13.0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57cm" svg:height="1.5cm" svg:x="2.743cm" svg:y="13.122cm">
          <draw:image xlink:href="Pictures/100002010000008000000080C0CD1991.png" xlink:type="simple" xlink:show="embed" xlink:actuate="onLoad">
            <text:p/>
          </draw:image>
        </draw:frame>
        <draw:custom-shape draw:style-name="gr5" draw:text-style-name="P1" draw:layer="layout" svg:width="13.5cm" svg:height="0.7cm" svg:x="2cm" svg:y="1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opacity draw:name="Transparency_20_1" draw:display-name="Transparency 1" draw:style="radial" draw:cx="50%" draw:cy="50%" draw:start="100%" draw:end="0%" draw:border="0%"/>
    <draw:opacity draw:name="Transparency_20_2" draw:display-name="Transparency 2" draw:style="square" draw:cx="50%" draw:cy="50%" draw:start="100%" draw:end="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2T21:10:42</meta:creation-date>
    <dc:date>2009-02-02T22:18:55</dc:date>
    <meta:editing-duration>PT00H22M03S</meta:editing-duration>
    <meta:editing-cycles>2</meta:editing-cycles>
    <meta:generator>OpenOffice.org/3.0$Unix OpenOffice.org_project/300m7$Build-9354</meta:gener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