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fake simple document for eParapher Junit tests.</text:p>
      <text:p text:style-name="Standard"/>
      <text:p text:style-name="Standard">Arnault MICH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nault MICHEL</meta:initial-creator>
    <meta:creation-date>2010-07-07T16:14:24</meta:creation-date>
    <meta:generator>OpenOffice.org/3.2$Unix OpenOffice.org_project/320m12$Build-9483</meta:generator>
    <meta:document-statistic meta:table-count="0" meta:image-count="0" meta:object-count="0" meta:page-count="1" meta:paragraph-count="2" meta:word-count="12" meta:character-count="71"/>
  </office:meta>
</office:document-meta>
</file>