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08000000080C99293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 fo:font-size="12pt" fo:language="en" fo:country="US" style:language-asian="en" style:country-asian="U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4.5cm" svg:height="4.25cm" svg:x="4.5cm" svg:y="9cm">
          <draw:text-box>
            <text:p><text:span text:style-name="T1">This is a fake simple document for eParapher Junit tests.</text:span></text:p>
            <text:p><text:span text:style-name="T1"/></text:p>
            <text:p><text:span text:style-name="T1">Eparapher Team.</text:span></text:p>
          </draw:text-box>
        </draw:frame>
        <draw:frame draw:style-name="gr2" draw:text-style-name="P1" draw:layer="layout" svg:width="1.776cm" svg:height="1.776cm" svg:x="9.911cm" svg:y="14.123cm">
          <draw:image xlink:href="Pictures/100002010000008000000080C99293F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rnault MICHEL</meta:initial-creator>
    <meta:creation-date>2010-07-07T16:24:45</meta:creation-date>
    <dc:date>2010-07-08T00:14:48</dc:date>
    <dc:creator>Arnault MICHEL</dc:creator>
    <meta:editing-duration>PT00H01M23S</meta:editing-duration>
    <meta:editing-cycles>2</meta:editing-cycles>
    <meta:generator>OpenOffice.org/3.2$Unix OpenOffice.org_project/320m12$Build-9483</meta:generator>
    <meta:document-statistic meta:object-count="2"/>
  </office:meta>
</office:document-meta>
</file>