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 style:list-style-name="L4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13.231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4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fo:min-height="13.231cm"/>
    </style:style>
    <style:style style:name="pr6" style:family="presentation" style:parent-style-name="lyt-darkblue-title" style:list-style-name="L4">
      <style:graphic-properties draw:fill-color="#ffffff" draw:auto-grow-height="true" fo:min-height="3.507cm"/>
    </style:style>
    <style:style style:name="pr7" style:family="presentation" style:parent-style-name="lyt-darkblue-title" style:list-style-name="L4">
      <style:graphic-properties draw:fill-color="#ffffff" draw:auto-grow-height="true" fo:min-height="3.507cm"/>
    </style:style>
    <style:style style:name="pr8" style:family="presentation" style:parent-style-name="lyt-darkblue-title" style:list-style-name="L4">
      <style:graphic-properties draw:fill-color="#ffffff" draw:auto-grow-height="true" fo:min-height="3.507cm"/>
    </style:style>
    <style:style style:name="pr9" style:family="presentation" style:parent-style-name="lyt-darkblue-title" style:list-style-name="L4">
      <style:graphic-properties draw:fill-color="#ffffff" draw:auto-grow-height="true" fo:min-height="3.507cm"/>
    </style:style>
    <style:style style:name="pr10" style:family="presentation" style:parent-style-name="lyt-darkblue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text-properties fo:font-size="32pt"/>
    </style:style>
    <style:style style:name="P3" style:family="paragraph">
      <style:paragraph-properties fo:margin-left="0.6cm" fo:margin-right="0cm" fo:text-indent="-0.6cm"/>
      <style:text-properties fo:font-size="32pt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 presentation:user-transformed="true">
          <draw:text-box draw:corner-radius="0.048cm">
            <text:p>eParapher JUnit test for PDF convertion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 draw:corner-radius="0.048cm">
            <text:p text:style-name="P2">eParapher Team</text:p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lyt-darkblue" presentation:presentation-page-layout-name="AL2T1">
        <draw:frame presentation:style-name="pr4" draw:text-style-name="P1" draw:layer="layout" svg:width="23.911cm" svg:height="3.507cm" svg:x="2.058cm" svg:y="0.784cm" presentation:class="title">
          <draw:text-box draw:corner-radius="0.032cm">
            <text:p text:style-name="P1">Introduction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Énoncez vos projets essentiels</text:p>
              </text:list-item>
              <text:list-item>
                <text:p text:style-name="P5">Décrivez le chemin à suivre pour les réalis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lyt-darkblue" presentation:presentation-page-layout-name="AL2T1">
        <draw:frame presentation:style-name="pr6" draw:text-style-name="P1" draw:layer="layout" svg:width="23.911cm" svg:height="3.507cm" svg:x="2.058cm" svg:y="0.784cm" presentation:class="title">
          <draw:text-box>
            <text:p text:style-name="P1">Objectif à long terme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Énoncez l'objectif à atteindre</text:p>
              </text:list-item>
              <text:list-item>
                <text:p text:style-name="P5">Précisez en quoi il consis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lyt-darkblue" presentation:presentation-page-layout-name="AL2T1">
        <draw:frame presentation:style-name="pr7" draw:text-style-name="P1" draw:layer="layout" svg:width="23.911cm" svg:height="3.507cm" svg:x="2.058cm" svg:y="0.784cm" presentation:class="title">
          <draw:text-box draw:corner-radius="0.032cm">
            <text:p text:style-name="P1">La situation actuelle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Décrivez ce qui caractérise la situation actuell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lyt-darkblue" presentation:presentation-page-layout-name="AL2T1">
        <draw:frame presentation:style-name="pr8" draw:text-style-name="P1" draw:layer="layout" svg:width="23.911cm" svg:height="3.507cm" svg:x="2.058cm" svg:y="0.784cm" presentation:class="title">
          <draw:text-box>
            <text:p text:style-name="P1">L'évolution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L'évolution de la situation jusqu'à présent</text:p>
              </text:list-item>
              <text:list-item>
                <text:p text:style-name="P5">Informations à retirer des expériences passées</text:p>
              </text:list-item>
              <text:list-item>
                <text:p text:style-name="P5">Les prévisions qui ne se sont pas réalisées</text:p>
              </text:list-item>
              <text:list-item>
                <text:p text:style-name="P5">Les prévisions qui se sont bien réalisé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lyt-darkblue" presentation:presentation-page-layout-name="AL2T1">
        <draw:frame presentation:style-name="pr9" draw:text-style-name="P1" draw:layer="layout" svg:width="23.911cm" svg:height="3.507cm" svg:x="2.058cm" svg:y="0.784cm" presentation:class="title">
          <draw:text-box>
            <text:p text:style-name="P1">Éventuelles alternatives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Présentez des alternatives de stratégies</text:p>
              </text:list-item>
              <text:list-item>
                <text:p text:style-name="P5">Décrivez les avantages et inconvénients de chaque stratégie</text:p>
              </text:list-item>
              <text:list-item>
                <text:p text:style-name="P5">Faîtes une prévision de coû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lyt-darkblue" presentation:presentation-page-layout-name="AL2T1">
        <draw:frame presentation:style-name="pr10" draw:text-style-name="P1" draw:layer="layout" svg:width="23.911cm" svg:height="3.507cm" svg:x="2.058cm" svg:y="0.784cm" presentation:class="title">
          <draw:text-box>
            <text:p text:style-name="P1">Recommandation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Recommandez une ou plusieurs stratégies</text:p>
              </text:list-item>
              <text:list-item>
                <text:p text:style-name="P5">Résumez les résultats escomptés</text:p>
              </text:list-item>
              <text:list-item>
                <text:p text:style-name="P5">Indiquez les mesures à prendre</text:p>
              </text:list-item>
              <text:list-item>
                <text:p text:style-name="P5">Répartissez les tâches entre les personnes concernée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 draw:page-number="2"/>
      <draw:page-thumbnail draw:layer="backgroundobjects" svg:width="10.599cm" svg:height="7.949cm" svg:x="16.725cm" svg:y="2.05cm" draw:page-number="3"/>
      <draw:page-thumbnail draw:layer="backgroundobjects" svg:width="10.599cm" svg:height="7.949cm" svg:x="16.725cm" svg:y="11cm" draw:page-number="4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Proposition de stratégie</dc:title>
    <dc:description>Étude de la situation et de son évolution, proposition d'une ou plusieurs stratégies</dc:description>
    <meta:creation-date>2010-07-07T16:41:39</meta:creation-date>
    <dc:language>fr-FR</dc:language>
    <meta:editing-cycles>2</meta:editing-cycles>
    <meta:editing-duration>PT00H01M05S</meta:editing-duration>
    <meta:initial-creator>Arnault MICHEL</meta:initial-creator>
    <dc:date>2010-07-07T16:42:33</dc:date>
    <dc:creator>Arnault MICHEL</dc:creator>
    <meta:document-statistic meta:object-count="43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file:///usr/lib64/openoffice/basis3.2/share/template/fr/presnt/prs-strategy.otp"/>
  </office:meta>
</office:document-meta>
</file>